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 van Rennesstraat 28 1077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tharina van Rennesstraat 28 1077KX Amsterdam</text:p>
            <text:p text:style-name="common-al">Omschrijving: voor het realiseren van een dakuitbouw aan de achterzijde met behoud van de bestemming wonen</text:p>
            <text:p text:style-name="common-al">Datum ontvangst: 09-02-2023</text:p>
            <text:p text:style-name="common-al">Zaaknummer: Z2023-Z000828</text:p>
            <text:p text:style-name="common-al">OLO nummer: 75803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70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0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0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828</meta:user-defined>
    <meta:user-defined meta:name="DCTERMS.abstract">realiseren van een dakuitbouw aan de achterzijde met behoud van de bestemming wonen</meta:user-defined>
    <dc:language>nl</dc:language>
    <meta:user-defined meta:name="OVERHEIDop.locatietype/OVERHEIDop.gebiedsmarkering">Punt</meta:user-defined>
    <meta:user-defined meta:name="DC.title">Aanvraag omgevingsvergunning Catharina van Rennesstraat 28 1077KX Amster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06</meta:user-defined>
    <meta:user-defined meta:name="OVERHEIDop.GmbID/DC.identifier">gmb-2023-85706</meta:user-defined>
    <meta:user-defined meta:name="OVERHEIDop.versieInformatie"/>
  </office:meta>
</office:document-meta>
</file>