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parkeerverbod op parkeervakken – Schapendrift te Lar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Laren,</text:p>
          <text:p text:style-name="aanhef_wie">Gelet op:</text:p>
          <text:p text:style-name="aanhef_wie">-artikel 18, lid 1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WVW 1994, dat de plaatsing van de bij algemene maatregel van bestuur aangewezen verkeerstekens en onderborden, voor zover daarvoor een gebod of een verbod ontstaat, geschiedt krachtens een verkeersbesluit;</text:p>
          <text:p text:style-name="aanhef_wie">-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p text:style-name="aanhef_wie">-artikel 24 van het BABW dat verkeersbesluiten worden genomen na overleg met de politie Regio Midden Nederland, district Gooi en Vechtstreek, cluster Noord;</text:p>
          <text:section text:name="considerans_id1-3-2-1-8" text:style-name="considerans">
            <text:p text:style-name="tussenkopcur">
            <text:span text:style-name="nadrukvet">Overwegende dat</text:span>:</text:p>
            <text:p text:style-name="tussenkopcur">- op de ligweide ten oosten van Schapendrift 66 (Tennishal Sprokkelenburg) te Laren woningbouw wordt gerealiseerd;</text:p>
            <text:p text:style-name="tussenkopcur">- het bouwverkeer gedurende de woningbouw gaat aanrijden via de Eemnesserweg naar de Schapendrift; </text:p>
            <text:p text:style-name="tussenkopcur">- het bouwverkeer vanaf de Schapendrift rechtsaf langs de tennishal (noordzijde) naar de ligweide gaat rijden;</text:p>
            <text:p text:style-name="tussenkopcur">- de bochtstraal van groot bouwverkeer bij het afslaan vanaf de Schapendrift dusdanig groot is dat de ruimte van 14 bestaande haakse parkeervakken aan de westzijde van de weg nodig is om de draai te kunnen maken;</text:p>
            <text:p text:style-name="tussenkopcur">- het gezien bovenstaande wenselijk is dat deze parkeervakken gedurende het werk vrij blijven van geparkeerde voertuigen;</text:p>
            <text:p text:style-name="tussenkopcur">- voor het instellen van een parkeerverbod een verkeersbesluit verplicht is;</text:p>
            <text:p text:style-name="tussenkopcur">- omdat het een parkeerverbod op bestaande parkeervakken betreft dit niet wordt aangeduid door middel van parkeerverbodsborden maar met onderborden waarmee de tijd waarop parkeren is toegestaan wordt ingeperkt;</text:p>
            <text:p text:style-name="tussenkopcur">- bij de te plaatsen borden ook een bord wordt geplaatst waarop wordt aangegeven dat de wegsleepregeling van toepassing is als toch op de bedoelde parkeervakken wordt geparkeerd;</text:p>
            <text:p text:style-name="tussenkopcur">- ondanks het periodiek wegnemen van 14 parkeerplaatsen op het parkeerterrein aan de Schapendrift voldoende vrij beschikbare parkeergelegenheid overblijft op het parkeerterrein om in de reguliere behoefte te voorzien; </text:p>
            <text:p text:style-name="tussenkopcur">- het bouwverkeer de bouwplaats gaat afrijden via de bestaande uitrit ter hoogte van Eemnesserweg 35; </text:p>
            <text:p text:style-name="tussenkopcur">- bovengenoemde verkeersmaatregel(en), conform artikel 2 lid 1 van de WVW 1994, strekt tot het beschermen van weggebruikers en passagiers en het waarborgen van de bruikbaarheid van de weg;</text:p>
            <text:p text:style-name="tussenkopcur">- gelet op artikel 2 van de WVW 1994 het zoveel mogelijk waarborgen van de vrijheid van het verkeer in het geding komt bij het treffen van deze verkeersmaatregel;</text:p>
            <text:p text:style-name="tussenkopcur">- gelet op voorgaande overwegingen het zoveel mogelijk waarborgen van de vrijheid van het verkeer van ondergeschikt belang wordt geacht;</text:p>
            <text:p text:style-name="tussenkopcur">- de in dit verkeersbesluit onder 'besluiten' genoemde wegen in beheer zijn bij de gemeente Laren, en gelegen zijn binnen de bebouwde kom;</text:p>
            <text:p text:style-name="tussenkopcur">- overeenkomstig artikel 24 van het Besluit administratieve bepalingen inzake het wegverkeer overleg hierover heeft plaatsgevonden met de politie Regio Midden Nederland, district Gooi en Vechtstreek, cluster Noord, en dat positief is geadviseerd;</text:p>
            <text:p text:style-name="tussenkopcur"/>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4 bestaande haakse parkeerplaatsen aan de westzijde van de Schapendrift (ter hoogte van nummer 66) te Laren aan te duiden als parkeergelegenheid door middel van het plaatsen van het bord E4 van de bijlage 1 van het RVV 1990, met onderbord met de tekst: ’parkeren verboden ma t/m vr 06 - 18 h’ voor de duur van 18 maanden vanaf aanvang van de woningbouw aan de ligweide.</text:p>
            <text:p text:style-name="common-al">Eemnes 27 februari 2023</text:p>
            <text:p text:style-name="common-al">Namens het college van Laren,</text:p>
            <text:p text:style-name="common-al">R. Bouwers</text:p>
            <text:p text:style-name="common-al">Teamleider Ruimtelijke Ontwikkeling &amp; Openbare Ruimte</text:p>
            <text:p text:style-name="common-al">BEL Combinatie</text:p>
            <text:p text:style-name="common-al">Dit besluit is digitaal ondertekend</text:p>
            <text:p text:style-name="common-al"/>
            <text:p text:style-name="tussenkopvetcur">Mededelingen</text:p>
            <text:p text:style-name="tussenkopcur">Bezwaar- of beroepsclausul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common-al">- naam en adres;</text:p>
            <text:p text:style-name="common-al">- de datum;</text:p>
            <text:p text:style-name="common-al">- tegen welke beslissing bezwaar wordt gemaakt;</text:p>
            <text:p text:style-name="common-al">- wat de bezwaren tegen die beslissing zijn.</text:p>
            <text:p text:style-name="common-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570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ren - Parkeerverbod op parkeervakken - Schapen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 Tijdelijk parkeerverbod op parkeervakken – Schapendrift te Laren</meta:user-defined>
    <meta:user-defined meta:name="DCTERMS.W3CDTF/DCTERMS.available">2023-02-27</meta:user-defined>
    <meta:user-defined meta:name="OVERHEIDop.externeBijlage">Bijlage|exb-2023-9807</meta:user-defined>
    <meta:user-defined meta:name="DCTERMS.W3CDTF/OVERHEIDop.jaargang">2023</meta:user-defined>
    <meta:user-defined meta:name="OVERHEIDop.publicationIssue">85704</meta:user-defined>
    <meta:user-defined meta:name="OVERHEIDop.GmbID/DC.identifier">gmb-2023-85704</meta:user-defined>
    <meta:user-defined meta:name="OVERHEIDop.versieInformatie"/>
  </office:meta>
</office:document-meta>
</file>