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rappistenweg (sectie B 215, 581, 582, en 1335)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rappistenweg (sectie B 215, 581, 582, en 1335) te Tegelen</text:span>
            </text:span>
          </text:p>
            <text:p text:style-name="common-al">Voor het afgraven van grond, verspreiden van grond en aanplant van bos</text:p>
            <text:p text:style-name="common-al">Ontvangen op 14 februari 2023</text:p>
            <text:p text:style-name="common-al">Kenmerk 2023-017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5702</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02</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702</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om een omgevingsvergunning- Trappistenweg (sectie B 215, 581, 582, en 1335) te Tegelen</meta:user-defined>
    <meta:user-defined meta:name="DCTERMS.W3CDTF/DCTERMS.available">2023-02-27</meta:user-defined>
    <meta:user-defined meta:name="DCTERMS.W3CDTF/OVERHEIDop.jaargang">2023</meta:user-defined>
    <meta:user-defined meta:name="OVERHEIDop.publicationIssue">85702</meta:user-defined>
    <meta:user-defined meta:name="OVERHEIDop.GmbID/DC.identifier">gmb-2023-85702</meta:user-defined>
    <meta:user-defined meta:name="OVERHEIDop.versieInformatie"/>
  </office:meta>
</office:document-meta>
</file>