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Herdenking oorlog Oekraïne op 24 februari 2023 aan Jeugdlaan 2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Herdenking oorlog Oekraïne op 24 februari 2023 van 19:00 tot 20:00 uur aan de Jeugdlaan 2 in Beesd (verzonden op 16 februar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70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Herdenking oorlog Oekraïne op 24 februari 2023 aan Jeugdlaan 2 te Beesd</meta:user-defined>
    <meta:user-defined meta:name="DCTERMS.W3CDTF/DCTERMS.available">2023-02-28</meta:user-defined>
    <meta:user-defined meta:name="DCTERMS.W3CDTF/OVERHEIDop.jaargang">2023</meta:user-defined>
    <meta:user-defined meta:name="OVERHEIDop.publicationIssue">85700</meta:user-defined>
    <meta:user-defined meta:name="OVERHEIDop.GmbID/DC.identifier">gmb-2023-85700</meta:user-defined>
    <meta:user-defined meta:name="OVERHEIDop.versieInformatie"/>
  </office:meta>
</office:document-meta>
</file>