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Bouwke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januari tot en met 3 februari </text:p>
            <text:p text:style-name="common-al">Locatie/adres  : OBS De Kweekvijver</text:p>
            <text:p text:style-name="common-al">Verzenddatum  : 4 januari 2023</text:p>
            <text:p text:style-name="common-al">Datum melding/ vergunning  : 6 december 2022</text:p>
            <text:p text:style-name="common-al">Zaaknummer  : 875120</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57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Bouwkeet</meta:user-defined>
    <meta:user-defined meta:name="DCTERMS.W3CDTF/DCTERMS.available">2023-01-06</meta:user-defined>
    <meta:user-defined meta:name="DCTERMS.W3CDTF/OVERHEIDop.jaargang">2023</meta:user-defined>
    <meta:user-defined meta:name="OVERHEIDop.publicationIssue">8570</meta:user-defined>
    <meta:user-defined meta:name="OVERHEIDop.GmbID/DC.identifier">gmb-2023-8570</meta:user-defined>
    <meta:user-defined meta:name="OVERHEIDop.versieInformatie"/>
  </office:meta>
</office:document-meta>
</file>