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van het dak    Krullenlaan 1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3  een aanvraag omgevingsvergunning voor het vervangen van het rieten dak door isolatie en dakpann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passen van het dak    Krullenlaan 18 Bloemenda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98</meta:user-defined>
    <meta:user-defined meta:name="OVERHEIDop.GmbID/DC.identifier">gmb-2023-85698</meta:user-defined>
    <meta:user-defined meta:name="OVERHEIDop.versieInformatie"/>
  </office:meta>
</office:document-meta>
</file>