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2-2023 hebben wij een reguliere omgevingsvergunning verleend voor het plaatsen van zonnepanelen in een veldopstelling op het adres Groenlandsdijk 2 7475RH Markelo, MKL00 P 938. Deze vergunning staat ingeschreven onder zaaknummer 00004240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569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9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9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24072</meta:user-defined>
    <meta:user-defined meta:name="DCTERMS.abstract">het plaatsen van zonnepanelen in een veldopstelling </meta:user-defined>
    <dc:language>nl</dc:language>
    <meta:user-defined meta:name="OVERHEIDop.locatietype/OVERHEIDop.gebiedsmarkering">Punt</meta:user-defined>
    <meta:user-defined meta:name="DC.title">Op 23-02-2023 hebben wij een reguliere omgevingsvergunning verleend voor het plaatsen van zonnepanelen in een veldopstelling op het adres Groenlandsdijk 2 7475RH Markelo, MKL00 P 938. Deze vergunning staat ingeschreven onder zaaknummer 0000424072.</meta:user-defined>
    <meta:user-defined meta:name="DCTERMS.W3CDTF/DCTERMS.available">2023-02-27</meta:user-defined>
    <meta:user-defined meta:name="DCTERMS.W3CDTF/OVERHEIDop.jaargang">2023</meta:user-defined>
    <meta:user-defined meta:name="OVERHEIDop.publicationIssue">85691</meta:user-defined>
    <meta:user-defined meta:name="OVERHEIDop.GmbID/DC.identifier">gmb-2023-85691</meta:user-defined>
    <meta:user-defined meta:name="OVERHEIDop.versieInformatie"/>
  </office:meta>
</office:document-meta>
</file>