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rasem 12, 4941S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2022-00000021 voor bestaand bedrijfspand vervangen door nieuwbouw kantoorpand op locatie Brasem 12, 4941S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56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asem 12, 4941S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rasem 12, 4941SE Raamsdonksv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690</meta:user-defined>
    <meta:user-defined meta:name="OVERHEIDop.GmbID/DC.identifier">gmb-2023-85690</meta:user-defined>
    <meta:user-defined meta:name="OVERHEIDop.versieInformatie"/>
  </office:meta>
</office:document-meta>
</file>