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paasfeest Speelboerderij Het Buitenbeest, Belveder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23 februari 2023 een besluit verzonden op de aanvraag met zaaknummer 2023-003601 voor paasfeest Speelboerderij Het Buitenbeest op locatie Belvederebos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68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Belvederebos</meta:user-defined>
    <dc:language>nl</dc:language>
    <meta:user-defined meta:name="OVERHEIDop.locatietype/OVERHEIDop.gebiedsmarkering">Vlak</meta:user-defined>
    <meta:user-defined meta:name="DC.title">Kennisgeving besluit Evenementenvergunning voor paasfeest Speelboerderij Het Buitenbeest, Belvederebos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89</meta:user-defined>
    <meta:user-defined meta:name="OVERHEIDop.GmbID/DC.identifier">gmb-2023-85689</meta:user-defined>
    <meta:user-defined meta:name="OVERHEIDop.versieInformatie"/>
  </office:meta>
</office:document-meta>
</file>