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lopen van een veldschuur en het realiseren van een tijdelijke woning voor arbeidsmigranten op locatie Biggelaarstraat 3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februari 2023 besloten om de beslistermijn voor de aanvraag met zaaknummer Z23-000187 voor het slopen van een veldschuur en het realiseren van een tijdelijke woning voor arbeidsmigranten op locatie Biggelaarstraat 3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18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56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lopen van een veldschuur en het realiseren van een tijdelijke woning voor arbeidsmigranten op locatie Biggelaarstraat 3 in Zunde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87</meta:user-defined>
    <meta:user-defined meta:name="OVERHEIDop.GmbID/DC.identifier">gmb-2023-85687</meta:user-defined>
    <meta:user-defined meta:name="OVERHEIDop.versieInformatie"/>
  </office:meta>
</office:document-meta>
</file>