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Plasse 25, 8404BP Langezwaag</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een aanvraag ontvangen voor een Omgevingsvergunning op de locatie De Plasse 25, 8404BP Langezwaag. De aanvraag is geregistreerd onder zaaknummer Z2023-00000753. De aanvraag betreft:</text:p>
            <text:p text:style-name="common-al">Aanvraag Zandvliet te Langezwaag klein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568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8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Plasse 25, 8404BP Langezwaag</meta:user-defined>
    <meta:user-defined meta:name="DCTERMS.W3CDTF/DCTERMS.available">2023-02-27</meta:user-defined>
    <meta:user-defined meta:name="DCTERMS.W3CDTF/OVERHEIDop.jaargang">2023</meta:user-defined>
    <meta:user-defined meta:name="OVERHEIDop.publicationIssue">85684</meta:user-defined>
    <meta:user-defined meta:name="OVERHEIDop.GmbID/DC.identifier">gmb-2023-85684</meta:user-defined>
    <meta:user-defined meta:name="OVERHEIDop.versieInformatie"/>
  </office:meta>
</office:document-meta>
</file>