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xploitatievergunning voor een openbare inrichting aan Burgstraat 4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rgstraat 47, 4201 AB</text:span> (verzonden 22/2 ’23)</text:p>
            <text:p text:style-name="common-al">Wijzigen exploitatievergunning voor een openbare inrichting, Burgstraat 4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 </text:span></text:a>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56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de exploitatievergunning voor een openbare inrichting aan Burgstraat 47 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79</meta:user-defined>
    <meta:user-defined meta:name="OVERHEIDop.GmbID/DC.identifier">gmb-2023-85679</meta:user-defined>
    <meta:user-defined meta:name="OVERHEIDop.versieInformatie"/>
  </office:meta>
</office:document-meta>
</file>