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in Nieuwkoop (Evenemententerrein) - zaaknummer Z2023-00000606 - Gebruik meerjarig evenement Kermis in Nieuwkoop 29 maart t/m 2 april 2023.</text:p>
            <text:p text:style-name="common-al">Inzage en zienswijze is mogelijk tot één week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27 februari 2023 een week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67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7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7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Gebruik meerjarige evenementenvergunnin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673</meta:user-defined>
    <meta:user-defined meta:name="OVERHEIDop.GmbID/DC.identifier">gmb-2023-85673</meta:user-defined>
    <meta:user-defined meta:name="OVERHEIDop.versieInformatie"/>
  </office:meta>
</office:document-meta>
</file>