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en het in werking hebben van de inrichting op de locatie Rivierdijk 244 te Sliedrecht zaaknummer Z-22-402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omgevingsvergunning verleend. De gemeente geeft hiermee toestemming voor het oprichten en het in werking hebben van de inrichting op de locatie Rivierdijk 244  te Sliedrecht    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6 april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856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oprichten en het in werking hebben van de inrichting op de locatie Rivierdijk 244 te Sliedrecht zaaknummer Z-22-402816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68</meta:user-defined>
    <meta:user-defined meta:name="OVERHEIDop.GmbID/DC.identifier">gmb-2023-85668</meta:user-defined>
    <meta:user-defined meta:name="OVERHEIDop.versieInformatie"/>
  </office:meta>
</office:document-meta>
</file>