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barcontainer Zeeweg 98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februari 2023 een aanvraag omgevingsvergunning voor het plaatsen van een barcontainer op het terras van Renato’s Bloemendaal aan Zee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66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6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6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barcontainer Zeeweg 98c Overv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66</meta:user-defined>
    <meta:user-defined meta:name="OVERHEIDop.GmbID/DC.identifier">gmb-2023-85666</meta:user-defined>
    <meta:user-defined meta:name="OVERHEIDop.versieInformatie"/>
  </office:meta>
</office:document-meta>
</file>