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pre-mantelzorgwoning, Pannenschuurlaan 26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264 Oisterwijk</text:span>, het bouwen van een pre-mantelzorgwoning. Zaaknummer 1003279, ingekomen op 20-02-2023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66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6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6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pre-mantelzorgwoning, Pannenschuurlaan 264 Oisterwijk</meta:user-defined>
    <meta:user-defined meta:name="DCTERMS.W3CDTF/DCTERMS.available">2023-03-01</meta:user-defined>
    <meta:user-defined meta:name="DCTERMS.W3CDTF/OVERHEIDop.jaargang">2023</meta:user-defined>
    <meta:user-defined meta:name="OVERHEIDop.publicationIssue">85664</meta:user-defined>
    <meta:user-defined meta:name="OVERHEIDop.GmbID/DC.identifier">gmb-2023-85664</meta:user-defined>
    <meta:user-defined meta:name="OVERHEIDop.versieInformatie"/>
  </office:meta>
</office:document-meta>
</file>