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foliekas op locatie Goorbaan 9 BEDR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23 februari 2023 besloten om de beslistermijn voor de aanvraag met zaaknummer Z23-000188 voor het bouwen van een foliekas op locatie Goorbaan 9 BEDR in Zunder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3-000188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85659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659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659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bouwen van een foliekas op locatie Goorbaan 9 BEDR in Zundert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659</meta:user-defined>
    <meta:user-defined meta:name="OVERHEIDop.GmbID/DC.identifier">gmb-2023-85659</meta:user-defined>
    <meta:user-defined meta:name="OVERHEIDop.versieInformatie"/>
  </office:meta>
</office:document-meta>
</file>