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van een woonhuis Vondellaan 1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februari 2023 een aanvraag omgevingsvergunning voor het moderniseren, uitbreiden en verduurzamen van een rietgekapt vrijstaand woonhuis. 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565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5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5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en van een woonhuis Vondellaan 1 Aerdenhou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57</meta:user-defined>
    <meta:user-defined meta:name="OVERHEIDop.GmbID/DC.identifier">gmb-2023-85657</meta:user-defined>
    <meta:user-defined meta:name="OVERHEIDop.versieInformatie"/>
  </office:meta>
</office:document-meta>
</file>