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De Dreef 7/Parkeerplaats met harde onde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225</text:span>
          </text:p>
            <text:p text:style-name="common-al">Gemeente Aalsmeer heeft op 23 februari 2023 een besluit genomen op de aanvraag evenementenvergunning voor Kermis Aalsmeer van 2 t/m 5 maart 2023. De locatie is Parkeerplaats De Dreef 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1225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6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De Dreef 7/Parkeerplaats met harde ondergr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655</meta:user-defined>
    <meta:user-defined meta:name="OVERHEIDop.GmbID/DC.identifier">gmb-2023-85655</meta:user-defined>
    <meta:user-defined meta:name="OVERHEIDop.versieInformatie"/>
  </office:meta>
</office:document-meta>
</file>