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onhuis, Molenwiek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wiek 3 Oisterwijk</text:span>, het bouwen van een woonhuis. Zaaknummer 100713, verzonden aan aanvrager op 21-02-2023 (Activiteit; Bouwen; Strijdig gebruik bestemmingspla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565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5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5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woonhuis, Molenwiek 3 Oisterwijk</meta:user-defined>
    <meta:user-defined meta:name="DCTERMS.W3CDTF/DCTERMS.available">2023-03-01</meta:user-defined>
    <meta:user-defined meta:name="DCTERMS.W3CDTF/OVERHEIDop.jaargang">2023</meta:user-defined>
    <meta:user-defined meta:name="OVERHEIDop.publicationIssue">85651</meta:user-defined>
    <meta:user-defined meta:name="OVERHEIDop.GmbID/DC.identifier">gmb-2023-85651</meta:user-defined>
    <meta:user-defined meta:name="OVERHEIDop.versieInformatie"/>
  </office:meta>
</office:document-meta>
</file>