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gecoördineerde besluiten ‘Lidl-supermarkt Teldersweg 76, Schi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ject</text:span>
          </text:p>
            <text:p text:style-name="common-al">Lidl is voornemens om in Schiebroek, Rotterdam de bestaande Lidl aan de Teldersweg 76 te slopen en onder te brengen in een nieuw pand. </text:p>
            <text:p text:style-name="common-al">Ten behoeve van de gewenste uitbreiding en nieuwbouw wordt het huidige pand van Lidl gesloopt en wordt het perceel richting westzijde uitgebreid, de voormalige bebouwing hier is reeds gesloopt. De nieuwe supermarkt krijgt een bruto vloeroppervlak (bvo) van circa 1.926 m². Naast de nieuw te bouwen supermarkt omvat het plan de ontwikkeling van maximaal 30 appartementen en de herinrichting van het omliggende openbare terrein, om de aantrekkelijkheid van het winkelplein te vergroten. Om de ontwikkeling mogelijk te maken, zal er van het planologische regime afgeweken moeten worden middels een bestemmingsplanherziening.</text:p>
            <text:p text:style-name="common-al">
            <text:span text:style-name="nadrukvet">Coördinatie</text:span>
          </text:p>
            <text:p text:style-name="common-al">De gemeente Rotterdam heeft besloten de coördinatieregeling als bedoeld in artikel 3.30 Wet ruimtelijke ordening toe te passen op de voorbereiding en bekendmaking van de besluiten die nodig zijn voor de realisatie van Lidl aan de Teldersweg 76. De coördinatieregeling is van toepassing op de volgende besluiten die genomen dienen te worden ten behoeve van de realisatie van Lidl aan de Teldersweg 76: </text:p>
            <text:list text:style-name="id1-3-2-1-1-6">
              <text:list-item text:style-override="id1-3-2-1-1-6-1">
                <text:number>1.</text:number>
                <text:p text:style-name="al">vaststellen bestemmingsplan (bevoegdheid gemeenteraad van Rotterdam);</text:p>
              </text:list-item>
              <text:list-item text:style-override="id1-3-2-1-1-6-2">
                <text:number>2.</text:number>
                <text:p text:style-name="al">verlenen omgevingsvergunning (bevoegdheid college van burgemeester en wethouders Rotterdam).</text:p>
              </text:list-item>
            </text:list>
            <text:p text:style-name="common-al">
            <text:span text:style-name="nadrukvet">Besluiten ter inzage</text:span>
          </text:p>
            <text:p text:style-name="common-al">Voor het project Lidl aan de Teldersweg 76 liggen de volgende besluiten ter inzage: </text:p>
            <text:p text:style-name="common-al">- Bestemmingsplan ‘Lidl-supermarkt Teldersweg 76, Schiebroek’ (NL.IMRO.0599.BP2204LidlTeldersw-va01);</text:p>
            <text:p text:style-name="common-al">- Omgevingsvergunning bouwen (OMV.21.12.00503).</text:p>
            <text:p text:style-name="common-al">De hierboven genoemde besluiten liggen ter inzage vanaf vrijdag 3 maart 2023 tot en met vrijdag 14 april 2023. U kunt deze stukken als volgt inzien:</text:p>
            <text:p text:style-name="common-al">Het bestemmingsplan ‘Lidl-supermarkt Teldersweg 76, Schiebroek’ met de bijbehorende stukken is beschikbaar via <text:a xlink:href="http://www.ruimtelijkeplannen.nl" xlink:type="simple">www.ruimtelijkeplannen.nl</text:a>.</text:p>
            <text:p text:style-name="common-al">De omgevingsvergunning met bijbehorende stukken is beschikbaar via de website <text:a xlink:href="http://www.overheid.nl" xlink:type="simple">www.overheid.nl</text:a>. U kunt dit besluit vinden door bij ‘Berichten over uw buurt’ te zoeken op het volgende adres en postcode ‘Teldersweg 76, 3052 TL’.</text:p>
            <text:p text:style-name="common-al">Bovengenoemde stukken kunt u na het maken van een afspraak inzien tijdens hieronder genoemde openingstijden. Een afspraak is te maken via telefoon: 010 267 2514 of via e-mail <text:a xlink:href="mailto:bir@rotterdam.nl" xlink:type="simple">bir@rotterdam.nl</text:a></text:p>
            <text:p text:style-name="common-al">Concern informatiecentrum gemeente Rotterdam / Timmerhuis / Halvemaanpassage 1 / 3011 AH Rotterdam. Openingstijden: dinsdag, woensdag en donderdag van 09.00 tot 13.00 uur.</text:p>
            <text:p text:style-name="common-al">
            <text:span text:style-name="nadrukvet">Beroep</text:span>
          </text:p>
            <text:p text:style-name="common-al">Tegen het vaststellingsbesluit en de verleende omgevingsvergunning kan door belanghebbenden tot en met vrijdag 14 april 2023 beroep worden ingesteld. </text:p>
            <text:p text:style-name="common-al">Het beroep moet schriftelijk worden ingesteld bij de Afdeling bestuursrechtspraak van de Raad van State, Postbus 20019, 2500 EA ’s-Gravenhage. </text:p>
            <text:p text:style-name="common-al">
            <text:span text:style-name="nadrukvet">M.e.r.-beoordelingsbesluit</text:span>
          </text:p>
            <text:p text:style-name="common-al">Op 6 juni 2022 is een besluit genomen ten aanzien van de m.e.r.-beoordeling voor het bestemmingsplan ‘Lidl-supermarkt Teldersweg 76, Schiebroek’.</text:p>
            <text:p text:style-name="common-al">Uit de vormvrije m.e.r.-beoordeling die ten behoeve van het bestemmingsplan is gemaakt, blijkt dat er geen belangrijke nadelige gevolgen te verwachten zijn voor het milieu die het maken van een milieueffectbeoordelingsrapport dan wel een milieueffectrapportage rechtvaardigen.</text:p>
            <text:p text:style-name="common-al">Het besluit is te raadplegen op <text:a xlink:href="http://www.ruimtelijkeplannen.nl" xlink:type="simple">www.ruimtelijkeplannen.nl</text:a> .Het m.e.r.-beoordelingsbesluit is als bijlage gevoegd bij het bestemmingsplan. </text:p>
            <text:p text:style-name="common-al">Op grond van artikel 6:3 van de Algemene wet bestuursrecht is deze beoordeling een voorbereidingsbesluit, waarop geen bezwaar of beroep mogelijk is, tenzij aangetoond kan worden dat dit besluit belanghebbende rechtstreeks treft. </text:p>
            <text:p text:style-name="common-al">
            <text:span text:style-name="nadrukvet">Voorlopige voorziening</text:span>
          </text:p>
            <text:p text:style-name="common-al">Het beroepschrift heeft geen schorsende werking. U kunt, indien u beroep hebt ingesteld tegen het bestemmingsplan en/of de omgevingsvergunning, tevens een verzoek om voorlopige voorziening (o.a. schorsing) indienen bij de Afdeling bestuursrechtspraak van de Raad van State. Wordt dat verzoek gedurende de beroepstermijn ingediend, dan treedt het besluit niet in werking voordat op dat verzoek is beslist. Voor het in behandeling nemen van het verzoek is griffierecht verschuldigd.</text:p>
            <text:p text:style-name="common-al">Op deze besluiten is afdeling 2 van hoofdstuk 1 van de Crisis- en herstelwet van toepassing. Dit betekent dat u in het beroepschrift moet aangeven welke beroepsgronden u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common-al">Rotterdam, 3 maart 2023  </text:p>
            <text:p text:style-name="common-al">Burgemeester en wethouders voornoemd,</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565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5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5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04LidlTeldersw-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gecoördineerde besluiten ‘Lidl-supermarkt Teldersweg 76, Schiebroek’</meta:user-defined>
    <meta:user-defined meta:name="DCTERMS.W3CDTF/DCTERMS.available">2023-03-03</meta:user-defined>
    <meta:user-defined meta:name="DCTERMS.W3CDTF/OVERHEIDop.jaargang">2023</meta:user-defined>
    <meta:user-defined meta:name="OVERHEIDop.publicationIssue">85650</meta:user-defined>
    <meta:user-defined meta:name="OVERHEIDop.GmbID/DC.identifier">gmb-2023-85650</meta:user-defined>
    <meta:user-defined meta:name="OVERHEIDop.versieInformatie"/>
  </office:meta>
</office:document-meta>
</file>