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bruiken van een gedeelte van het parkeerterrein voor de opslag van roerende zaken, Boxtelsebaan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16 Oisterwijk</text:span>, het gebruiken van een gedeelte van het parkeerterrein voor de opslag van roerende zaken. Zaaknummer 1001520, verzonden aan aanvrager op 23-02-2023 (Activiteit; Strijdig gebruik bestemmingspla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4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4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4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gebruiken van een gedeelte van het parkeerterrein voor de opslag van roerende zaken, Boxtelsebaan 16 Oisterwijk</meta:user-defined>
    <meta:user-defined meta:name="DCTERMS.W3CDTF/DCTERMS.available">2023-03-01</meta:user-defined>
    <meta:user-defined meta:name="DCTERMS.W3CDTF/OVERHEIDop.jaargang">2023</meta:user-defined>
    <meta:user-defined meta:name="OVERHEIDop.publicationIssue">85647</meta:user-defined>
    <meta:user-defined meta:name="OVERHEIDop.GmbID/DC.identifier">gmb-2023-85647</meta:user-defined>
    <meta:user-defined meta:name="OVERHEIDop.versieInformatie"/>
  </office:meta>
</office:document-meta>
</file>