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Holsterweg 3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2 februari 2023 </text:span>
          </text:p>
            <text:p text:style-name="last-al">Holsterweg 37, 6061 NS te Posterholt: het wijzigen van het gebru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564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4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aan Holsterweg 37 te Posterhol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646</meta:user-defined>
    <meta:user-defined meta:name="OVERHEIDop.GmbID/DC.identifier">gmb-2023-85646</meta:user-defined>
    <meta:user-defined meta:name="OVERHEIDop.versieInformatie"/>
  </office:meta>
</office:document-meta>
</file>