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4 mei comité voor het organiseren van de 4 mei herdenking op 4 mei 2023 bij het monument aan de Gemullehoekenweg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4 mei comité </text:span>voor het organiseren van de 4 mei herdenking op donderdag 4 mei 2023 van 17.00 uur tot 20.45 uur bij het monument aan de Gemullehoekenweg in Oisterwijk. Verzonden aan aanvrager op 23-02-2023</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4 mei comité voor het organiseren van de 4 mei herdenking op 4 mei 2023 bij het monument aan de Gemullehoekenweg in Oisterwijk</meta:user-defined>
    <meta:user-defined meta:name="DCTERMS.W3CDTF/DCTERMS.available">2023-03-01</meta:user-defined>
    <meta:user-defined meta:name="DCTERMS.W3CDTF/OVERHEIDop.jaargang">2023</meta:user-defined>
    <meta:user-defined meta:name="OVERHEIDop.publicationIssue">85642</meta:user-defined>
    <meta:user-defined meta:name="OVERHEIDop.GmbID/DC.identifier">gmb-2023-85642</meta:user-defined>
    <meta:user-defined meta:name="OVERHEIDop.versieInformatie"/>
  </office:meta>
</office:document-meta>
</file>