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binnenwand Kleverlaan 7-A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februari 2023 een aanvraag omgevingsvergunning voor het verwijderen van een bestaande binnenwand die zal worden opgevangen door een stalen protaal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564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4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4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wijderen binnenwand Kleverlaan 7-A4 Bloemendaa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40</meta:user-defined>
    <meta:user-defined meta:name="OVERHEIDop.GmbID/DC.identifier">gmb-2023-85640</meta:user-defined>
    <meta:user-defined meta:name="OVERHEIDop.versieInformatie"/>
  </office:meta>
</office:document-meta>
</file>