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Franchise Handelsmaatschappij B.V., voor een Alcoholwetvergunning (voorheen Drank- en Horecavergunning) voor de slijterij Gall &amp; Gall aan het Mgr. Bekkersplein 3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Franchise Handelsmaatschappij B.V.</text:span>, voor een Alcoholwetvergunning (voorheen Drank- en Horecavergunning) voor de slijterij Gall &amp; Gall aan het Mgr. Bekkersplein 3 in Haaren. Verzonden aan aanvrager op 21-03-2023</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563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3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63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Franchise Handelsmaatschappij B.V., voor een Alcoholwetvergunning (voorheen Drank- en Horecavergunning) voor de slijterij Gall &amp; Gall aan het Mgr. Bekkersplein 3 in Haaren</meta:user-defined>
    <meta:user-defined meta:name="DCTERMS.W3CDTF/DCTERMS.available">2023-03-01</meta:user-defined>
    <meta:user-defined meta:name="DCTERMS.W3CDTF/OVERHEIDop.jaargang">2023</meta:user-defined>
    <meta:user-defined meta:name="OVERHEIDop.publicationIssue">85639</meta:user-defined>
    <meta:user-defined meta:name="OVERHEIDop.GmbID/DC.identifier">gmb-2023-85639</meta:user-defined>
    <meta:user-defined meta:name="OVERHEIDop.versieInformatie"/>
  </office:meta>
</office:document-meta>
</file>