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Tennisclub Teco voor een festiviteit in de inrichting aan het Zwart Wegje 9 in Oisterwijk op 25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Tennisclub Teco</text:span> voor een festiviteit in de inrichting aan het Zwart Wegje 9 in Oisterwijk op zaterdag 25 maart 2023 van 12.00 uur tot 24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6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Tennisclub Teco voor een festiviteit in de inrichting aan het Zwart Wegje 9 in Oisterwijk op 25 maart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638</meta:user-defined>
    <meta:user-defined meta:name="OVERHEIDop.GmbID/DC.identifier">gmb-2023-85638</meta:user-defined>
    <meta:user-defined meta:name="OVERHEIDop.versieInformatie"/>
  </office:meta>
</office:document-meta>
</file>