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poort door een dubbele deur met zijlicht aan Bergerweg 8B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2 februari 2023 </text:span>
          </text:p>
            <text:p text:style-name="last-al">Bergerweg 8B, 6063 BR te Vlodrop: het vervangen van de garagepoort door een dubbele deur met zijli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563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3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poort door een dubbele deur met zijlicht aan Bergerweg 8B te Vlodrop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637</meta:user-defined>
    <meta:user-defined meta:name="OVERHEIDop.GmbID/DC.identifier">gmb-2023-85637</meta:user-defined>
    <meta:user-defined meta:name="OVERHEIDop.versieInformatie"/>
  </office:meta>
</office:document-meta>
</file>