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.V. Trinitas Oisterwijk voor een festiviteit in uw inrichting aan de Sportlaan 22 in Oisterwijk op 2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V.V. Trinitas Oisterwijk</text:span> voor een festiviteit in uw inrichting aan de Sportlaan 22 in Oisterwijk op zaterdag 25 maart 2023 van 22.00 uur tot 01.0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6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V.V. Trinitas Oisterwijk voor een festiviteit in uw inrichting aan de Sportlaan 22 in Oisterwijk op 25 maart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636</meta:user-defined>
    <meta:user-defined meta:name="OVERHEIDop.GmbID/DC.identifier">gmb-2023-85636</meta:user-defined>
    <meta:user-defined meta:name="OVERHEIDop.versieInformatie"/>
  </office:meta>
</office:document-meta>
</file>