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Bergweg 12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7 februari 2023 </text:span>
          </text:p>
            <text:p text:style-name="last-al">Bergweg 12, 6077 BT te Sint Odiliënberg: het uitbreiden van het woonh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563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3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3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Bergweg 12 te Sint Odiliënbe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632</meta:user-defined>
    <meta:user-defined meta:name="OVERHEIDop.GmbID/DC.identifier">gmb-2023-85632</meta:user-defined>
    <meta:user-defined meta:name="OVERHEIDop.versieInformatie"/>
  </office:meta>
</office:document-meta>
</file>