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bestemming van maatschappelijk naar regulier wonen  Kerklaan 16 t/m 7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3 een aanvraag omgevingsvergunning voor het wijzigen van de bestemming “maatschappelijk ”naar bestemming “regulier wonen” van 32 woningen aan de Kerklaan te Bennebroek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63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ijziging bestemming van maatschappelijk naar regulier wonen  Kerklaan 16 t/m 74 Bennebro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30</meta:user-defined>
    <meta:user-defined meta:name="OVERHEIDop.GmbID/DC.identifier">gmb-2023-85630</meta:user-defined>
    <meta:user-defined meta:name="OVERHEIDop.versieInformatie"/>
  </office:meta>
</office:document-meta>
</file>