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mo-overkapping en reclame op het buitenterrein aan 't Sittert 2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6 februari 2023 </text:span>
          </text:p>
            <text:p text:style-name="last-al">'t Sittert 2 , 6077 NN te St. Odiliënberg: het plaatsen van een demo-overkapping en reclame op het buitenterr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562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emo-overkapping en reclame op het buitenterrein aan 't Sittert 2 te St. Odilië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27</meta:user-defined>
    <meta:user-defined meta:name="OVERHEIDop.GmbID/DC.identifier">gmb-2023-85627</meta:user-defined>
    <meta:user-defined meta:name="OVERHEIDop.versieInformatie"/>
  </office:meta>
</office:document-meta>
</file>