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inkelruimte aan Dr H B Wiardi Beckmanplein 59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r H B Wiardi Beckmanplein 59a, 4207 NA</text:span> (verzonden 21/02/ ‘23) </text:p>
            <text:p text:style-name="common-al">het verbouwen van een winkelruimte, activiteit bouwen, het voeren van handels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 maart 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 maart 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562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verbouwen van een winkelruimte aan Dr H B Wiardi Beckmanplein 59a te Gorinche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626</meta:user-defined>
    <meta:user-defined meta:name="OVERHEIDop.GmbID/DC.identifier">gmb-2023-85626</meta:user-defined>
    <meta:user-defined meta:name="OVERHEIDop.versieInformatie"/>
  </office:meta>
</office:document-meta>
</file>