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(ong) sectie D 5386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2-2023 een aanvraag omgevingsvergunning ontvangen.</text:p>
            <text:p text:style-name="common-al">Het betreft een aanvraag op locatie Luikerweg Sectie D 5386 Valkenswaard met omschrijving Verplaatsen boom en zaaknummer <text:span text:style-name="nadrukvet">2023-345524</text:span>.</text:p>
            <text:p text:style-name="common-al">De zaak is geregistreerd onder nummer 2023-3455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6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5524</meta:user-defined>
    <meta:user-defined meta:name="DCTERMS.abstract">Verplaatsen boom Luikerweg Sectie D 5386</meta:user-defined>
    <dc:language>nl</dc:language>
    <meta:user-defined meta:name="OVERHEIDop.locatietype/OVERHEIDop.gebiedsmarkering">Punt</meta:user-defined>
    <meta:user-defined meta:name="DC.title">Ingediende aanvraag omgevingsvergunning Luikerweg (ong) sectie D 5386, 5551VA Valkenswa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25</meta:user-defined>
    <meta:user-defined meta:name="OVERHEIDop.GmbID/DC.identifier">gmb-2023-85625</meta:user-defined>
    <meta:user-defined meta:name="OVERHEIDop.versieInformatie"/>
  </office:meta>
</office:document-meta>
</file>