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brengen van verharding en kalksteen op een schietbaan aan Hobertsweg 3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
            <text:span text:style-name="nadrukvet">Indieningsdatum: 13 december 2022</text:span>
          </text:p>
            <text:p text:style-name="last-al">Hobertsweg 3, 6077 PJ te Sint Odiliënberg: het aanbrengen van verharding en kalksteen op een schietb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562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2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2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aanbrengen van verharding en kalksteen op een schietbaan aan Hobertsweg 3 te Sint Odiliënber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622</meta:user-defined>
    <meta:user-defined meta:name="OVERHEIDop.GmbID/DC.identifier">gmb-2023-85622</meta:user-defined>
    <meta:user-defined meta:name="OVERHEIDop.versieInformatie"/>
  </office:meta>
</office:document-meta>
</file>