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exploiteren van een koffiespot Bloemendaalseweg 62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februari 2023 een aanvraag omgevingsvergunning voor wijzigen van bestemmingsplan door toevoeging van een Horeca-1aanduiding  ten behoeve van het exploiteren van een koffiespot op Bloemendaalseweg 62 A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62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 exploiteren van een koffiespot Bloemendaalseweg 62A Bloemendaa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21</meta:user-defined>
    <meta:user-defined meta:name="OVERHEIDop.GmbID/DC.identifier">gmb-2023-85621</meta:user-defined>
    <meta:user-defined meta:name="OVERHEIDop.versieInformatie"/>
  </office:meta>
</office:document-meta>
</file>