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bebording plaatsen Bennebroekerbos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februari 2023  een aanvraag omgevingsvergunning voor het plaatsen van die informatiepanelen, twee entreeborden, twee terreinborden en een verwijsbord op buitenplaats Bennebroek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561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1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1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omgevingsvergunning nieuwe bebording plaatsen Bennebroekerbos Bennebroek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618</meta:user-defined>
    <meta:user-defined meta:name="OVERHEIDop.GmbID/DC.identifier">gmb-2023-85618</meta:user-defined>
    <meta:user-defined meta:name="OVERHEIDop.versieInformatie"/>
  </office:meta>
</office:document-meta>
</file>