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925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925</text:p>
            <text:p text:style-name="common-al">Omschrijving: renoveren gevel Bijenkorf Eindhoven</text:p>
            <text:p text:style-name="common-al">Adres: Piazza 1 5611AE Eindhoven</text:p>
            <text:p text:style-name="common-al">Soort aanvraag: Bouwen, Gemeentelijk monument, 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61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2925</meta:user-defined>
    <meta:user-defined meta:name="DCTERMS.abstract">renoveren gevel Bijenkorf Eindhoven</meta:user-defined>
    <dc:language>nl</dc:language>
    <meta:user-defined meta:name="OVERHEIDop.locatietype/OVERHEIDop.gebiedsmarkering">Punt</meta:user-defined>
    <meta:user-defined meta:name="DC.title">Verlenging termijn omgevingsvergunning: EHV-ZP2022-002925, Piazza 1 5611AE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17</meta:user-defined>
    <meta:user-defined meta:name="OVERHEIDop.GmbID/DC.identifier">gmb-2023-85617</meta:user-defined>
    <meta:user-defined meta:name="OVERHEIDop.versieInformatie"/>
  </office:meta>
</office:document-meta>
</file>