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- en cultuurfair, op 11 juni 2023, locatie nabij Toolenburgerplas ter hoogte van Redenburgsingel 100, 2135 AC te Hoofddorp, zaaknummer 7349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- en cultuurfair, op 11 juni 2023, locatie nabij Toolenburgerplas ter hoogte van Redenburgsingel 100, 2135 AC te Hoofddorp, zaaknummer 7349010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15</meta:user-defined>
    <meta:user-defined meta:name="OVERHEIDop.GmbID/DC.identifier">gmb-2023-85615</meta:user-defined>
    <meta:user-defined meta:name="OVERHEIDop.versieInformatie"/>
  </office:meta>
</office:document-meta>
</file>