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donateursactie en wandeltocht op 30 april 2023 voor de Vereniging Angelman Syndroom Nederland rondom de Tipmast en heksenboom</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de donateursactie en wandeltocht op 30 april 2023 voor de Vereniging Angelman Syndroom Nederland rondom de Tipmast en heksenboom. Het kenmerk van de gemeente voor deze zaak is 17282737.</text:p>
            <text:p text:style-name="common-al">Waarom publiceert de gemeente dit bericht?</text:p>
            <text:p text:style-name="common-al">Een 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61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1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1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737</meta:user-defined>
    <meta:user-defined meta:name="DCTERMS.abstract">donateursactie en wandeltocht op 30 april 2023 voor de Vereniging Angelman Syndroom Nederland</meta:user-defined>
    <dc:language>nl</dc:language>
    <meta:user-defined meta:name="OVERHEIDop.locatietype/OVERHEIDop.gebiedsmarkering">Punt</meta:user-defined>
    <meta:user-defined meta:name="DC.title">Aanvraag vergunning voor de donateursactie en wandeltocht op 30 april 2023 voor de Vereniging Angelman Syndroom Nederland rondom de Tipmast en heksenboom</meta:user-defined>
    <meta:user-defined meta:name="DCTERMS.W3CDTF/DCTERMS.available">2023-02-27</meta:user-defined>
    <meta:user-defined meta:name="DCTERMS.W3CDTF/OVERHEIDop.jaargang">2023</meta:user-defined>
    <meta:user-defined meta:name="OVERHEIDop.publicationIssue">85611</meta:user-defined>
    <meta:user-defined meta:name="OVERHEIDop.GmbID/DC.identifier">gmb-2023-85611</meta:user-defined>
    <meta:user-defined meta:name="OVERHEIDop.versieInformatie"/>
  </office:meta>
</office:document-meta>
</file>