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erleend voor het plaatsen van kampeermiddelen buiten een kampeerterrein ten behoeve van recreatief nachtverblijf op 22, 23 april, 16 en 17 september 2023 aan Oploseweg 34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vernachten/kamperen</text:span>
          </text:p>
            <text:p text:style-name="common-al">Er is ontheffing verleend van het verbod voor het plaatsen van kampeermiddelen buiten een kampeerterrein ten behoeve van recreatief nachtverblijf aan:</text:p>
            <text:list text:style-name="id1-3-2-1-1-3">
              <text:list-item text:style-override="id1-3-2-1-1-3-1">
                <text:number>•</text:number>
                <text:p text:style-name="al">Motorsportvereniging M.S.V. - voor het organiseren van Motorcross wedstrijden op 22, 23 april, 16 en 17 september 2023 aan Oploseweg 34 in Overloon. Verzonden 21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60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0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0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erleend voor het plaatsen van kampeermiddelen buiten een kampeerterrein ten behoeve van recreatief nachtverblijf op 22, 23 april, 16 en 17 september 2023 aan Oploseweg 34 te Overloo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609</meta:user-defined>
    <meta:user-defined meta:name="OVERHEIDop.GmbID/DC.identifier">gmb-2023-85609</meta:user-defined>
    <meta:user-defined meta:name="OVERHEIDop.versieInformatie"/>
  </office:meta>
</office:document-meta>
</file>