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februari 2023 aanvraag omgevingsvergunning, G. Boelmanweg 3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februari 2023 voor het wijzigen van een kozijn aan de G. Boelmanweg 3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560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0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0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9 februari 2023 voor het wijzigen van een kozijn aan de G. Boelmanweg 3 in Wagenborgen.</meta:user-defined>
    <dc:language>nl</dc:language>
    <meta:user-defined meta:name="OVERHEIDop.locatietype/OVERHEIDop.gebiedsmarkering">Adres</meta:user-defined>
    <meta:user-defined meta:name="DC.title">19 februari 2023 aanvraag omgevingsvergunning, G. Boelmanweg 3 in Wagenborg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85606</meta:user-defined>
    <meta:user-defined meta:name="OVERHEIDop.GmbID/DC.identifier">gmb-2023-85606</meta:user-defined>
    <meta:user-defined meta:name="OVERHEIDop.versieInformatie"/>
  </office:meta>
</office:document-meta>
</file>