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zlaan 137 3762CD Soest, kappen van 4 coniferen op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3 een besluit genomen op de aanvraag met zaaknummer 416499 voor een omgevingsvergunning voor het kappen van 4 coniferen op achtererf op locatie Beetzlaan 137 3762CD Soest. De vergunning is toegekend en is verzonden op 21-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60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0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0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6499</meta:user-defined>
    <meta:user-defined meta:name="DCTERMS.abstract">kappen van 4 coniferen op achtererf</meta:user-defined>
    <dc:language>nl</dc:language>
    <meta:user-defined meta:name="OVERHEIDop.locatietype/OVERHEIDop.gebiedsmarkering">Punt</meta:user-defined>
    <meta:user-defined meta:name="DC.title">Verleende omgevingsvergunning, Beetzlaan 137 3762CD Soest, kappen van 4 coniferen op achtererf</meta:user-defined>
    <meta:user-defined meta:name="DCTERMS.W3CDTF/DCTERMS.available">2023-02-27</meta:user-defined>
    <meta:user-defined meta:name="DCTERMS.W3CDTF/OVERHEIDop.jaargang">2023</meta:user-defined>
    <meta:user-defined meta:name="OVERHEIDop.publicationIssue">85603</meta:user-defined>
    <meta:user-defined meta:name="OVERHEIDop.GmbID/DC.identifier">gmb-2023-85603</meta:user-defined>
    <meta:user-defined meta:name="OVERHEIDop.versieInformatie"/>
  </office:meta>
</office:document-meta>
</file>