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Zonnekracht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om de beslistermijn voor de aanvraag met zaaknummer W2022-0737 voor een omgevingsvergunning betreffende het realiseren van bedrijfsloodsen op locatie nabij Zonnekracht 6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60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abij Zonnekracht 6 te Oude-Tonge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601</meta:user-defined>
    <meta:user-defined meta:name="OVERHEIDop.GmbID/DC.identifier">gmb-2023-85601</meta:user-defined>
    <meta:user-defined meta:name="OVERHEIDop.versieInformatie"/>
  </office:meta>
</office:document-meta>
</file>