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81 1052HM Amsterdam, Frederik Hendrikstraat 79-H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straat 81 1052HM Amsterdam, Frederik Hendrikstraat 79-H 1052HM Amsterdam</text:p>
            <text:p text:style-name="common-al">Omschrijving: vergroten van het pand op nr. 77 en het samenvoegen daarvan bij de winkelruimte op nr. 79 en 81 en het maken constructieve doorbraken op nr. 79 en 81</text:p>
            <text:p text:style-name="common-al">Datum ontvangst: 16-02-2023</text:p>
            <text:p text:style-name="common-al">Zaaknummer: Z2023-W000598</text:p>
            <text:p text:style-name="common-al">OLO nummer: 75965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5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598</meta:user-defined>
    <meta:user-defined meta:name="DCTERMS.abstract">vergroten van het pand op nr. 77 en het samenvoegen daarvan bij de winkelruimte op nr. 79 en 81 en het maken constructieve doorbraken op nr. 79 en 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rederik Hendrikstraat 81 1052HM Amsterdam, Frederik Hendrikstraat 79-H 1052HM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99</meta:user-defined>
    <meta:user-defined meta:name="OVERHEIDop.GmbID/DC.identifier">gmb-2023-85599</meta:user-defined>
    <meta:user-defined meta:name="OVERHEIDop.versieInformatie"/>
  </office:meta>
</office:document-meta>
</file>