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, verbouwen en aanbouwen woonhuis             Amalia van Solmslaan 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februari 2023 een aanvraag omgevingsvergunning voor het renoveren, verbouwen en aanbouwen aan een woonhuis. 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59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eren, verbouwen en aanbouwen woonhuis             Amalia van Solmslaan 5 Aerdenhou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92</meta:user-defined>
    <meta:user-defined meta:name="OVERHEIDop.GmbID/DC.identifier">gmb-2023-85592</meta:user-defined>
    <meta:user-defined meta:name="OVERHEIDop.versieInformatie"/>
  </office:meta>
</office:document-meta>
</file>