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vlonder, Hunzestroom 21, 2721DH Zoetermeer op 3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is een aanvraag omgevingsvergunning ontvangen voor het aanleggen van een vlonder op de locatie Hunzestroom 21, 2721DH Zoetermeer. De aanvraag is geregistreerd onder zaaknummer 2023-0006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nzestroom 21, 2721DH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vlonder, Hunzestroom 21, 2721DH Zoetermeer op 3 januari 2023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59</meta:user-defined>
    <meta:user-defined meta:name="OVERHEIDop.GmbID/DC.identifier">gmb-2023-8559</meta:user-defined>
    <meta:user-defined meta:name="OVERHEIDop.versieInformatie"/>
  </office:meta>
</office:document-meta>
</file>