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de Turfpoortstraat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object (Steiger) ter hoogte van de Turfpoortstraat 31,1411 ED Naarden , waarbij de plaatsingsperiode van het voornoemde object is van 17 februari 2023 09.00 uur tot en met 24 februari 2023 16.00 uur. </text:p>
            <text:p text:style-name="common-al">Verzonden: 15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58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8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8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object (Steiger) ter hoogte van de Turfpoortstraat 31 te Naarden</meta:user-defined>
    <meta:user-defined meta:name="DCTERMS.W3CDTF/DCTERMS.available">2023-02-27</meta:user-defined>
    <meta:user-defined meta:name="DCTERMS.W3CDTF/OVERHEIDop.jaargang">2023</meta:user-defined>
    <meta:user-defined meta:name="OVERHEIDop.publicationIssue">85589</meta:user-defined>
    <meta:user-defined meta:name="OVERHEIDop.GmbID/DC.identifier">gmb-2023-85589</meta:user-defined>
    <meta:user-defined meta:name="OVERHEIDop.versieInformatie"/>
  </office:meta>
</office:document-meta>
</file>