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in, het centrum, Land van Belofte, Stadserf en Broersveld  te Schiedam op zondag 2 april 2023, 2 juli 2023 en 1 oktober 2023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in,  het centrum, Land van Belofte, Stadserf en Broersveld  te Schiedam op  zondag 2 april 2023, 2 juli 2023 en 1 oktober 2023 van 11.00 uur tot 16.00 uur (opbouw op zondag 2 april 2023, 2 juli 2023 en 1 oktober 2023 van 7.30 tot 11.00 uur, afbouw op zondag 2 april 2023, 2 jul 2023 en 1 oktober 2023 van 16.00 tot 19.00 uur).</text:p>
            <text:p text:style-name="common-al">Vanaf 1 maart 2023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5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markt in, het centrum, Land van Belofte, Stadserf en Broersveld  te Schiedam op zondag 2 april 2023, 2 juli 2023 en 1 oktober 2023 van 11.00 uur tot 16.00 uur</meta:user-defined>
    <meta:user-defined meta:name="DCTERMS.W3CDTF/DCTERMS.available">2023-03-01</meta:user-defined>
    <meta:user-defined meta:name="DCTERMS.W3CDTF/OVERHEIDop.jaargang">2023</meta:user-defined>
    <meta:user-defined meta:name="OVERHEIDop.publicationIssue">85585</meta:user-defined>
    <meta:user-defined meta:name="OVERHEIDop.GmbID/DC.identifier">gmb-2023-85585</meta:user-defined>
    <meta:user-defined meta:name="OVERHEIDop.versieInformatie"/>
  </office:meta>
</office:document-meta>
</file>