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office:automatic-styles>
  <office:body>
    <office:text>
      <text:p text:style-name="new_page_staatscourant"/>
      <text:p text:style-name="single-kop-titel">Verleende ontheffing winkeltijden voor de Lidl filialen Bussum e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3 lid 1 van de Winkeltijdenverordening Gooise Meren 2017 ontheffing verleend van de geldende winkeltijden op de navolgende dagen en tijden en de volgende filialen: </text:p>
            <text:p text:style-name="common-al">
            <text:span text:style-name="nadrukcur">Lidl Filiaal Bussum: (Laarderweg 238): </text:span>
          </text:p>
            <text:p text:style-name="common-al"/>
            <text:list text:style-name="id1-3-2-1-1-5">
              <text:list-item text:style-override="id1-3-2-1-1-5-1">
                <text:number>-</text:number>
                <text:p text:style-name="al">Goede vrijdag (7 april 2023): 07:30 – 21:00 uur;</text:p>
              </text:list-item>
              <text:list-item text:style-override="id1-3-2-1-1-5-2">
                <text:number>-</text:number>
                <text:p text:style-name="al">2<text:span text:style-name="sup">e</text:span> paasdag (10 april 2023): 09:00 – 18:00 uur;</text:p>
              </text:list-item>
              <text:list-item text:style-override="id1-3-2-1-1-5-3">
                <text:number>-</text:number>
                <text:p text:style-name="al">Hemelvaartsdag (18 mei 2023): 07:30 – 21:00 uur</text:p>
              </text:list-item>
            </text:list>
            <text:p text:style-name="common-al">
            <text:span text:style-name="nadrukcur">Lidl Filiaal Muiden: (Pampusweg 12):</text:span>
          </text:p>
            <text:list text:style-name="id1-3-2-1-1-7">
              <text:list-item text:style-override="id1-3-2-1-1-7-1">
                <text:number>-</text:number>
                <text:p text:style-name="al">Goede vrijdag (7 april 2023): 08:00 – 21:00 uur;</text:p>
              </text:list-item>
              <text:list-item text:style-override="id1-3-2-1-1-7-2">
                <text:number>-</text:number>
                <text:p text:style-name="al">1<text:span text:style-name="sup">e</text:span> paasdag (9 april 2023): 10:00 – 18:00 uur;</text:p>
              </text:list-item>
              <text:list-item text:style-override="id1-3-2-1-1-7-3">
                <text:number>-</text:number>
                <text:p text:style-name="al">2<text:span text:style-name="sup">e</text:span> paasdag (10 april 2023): 10:00 – 18:00 uur;</text:p>
              </text:list-item>
              <text:list-item text:style-override="id1-3-2-1-1-7-4">
                <text:number>-</text:number>
                <text:p text:style-name="al">Hemelvaartsdag (18 mei 2023): 08:00 – 21:00 uur;</text:p>
              </text:list-item>
              <text:list-item text:style-override="id1-3-2-1-1-7-5">
                <text:number>-</text:number>
                <text:p text:style-name="al">1<text:span text:style-name="sup">e</text:span> pinksterdag (28 mei 2023): 09:00 – 19:00 uur;</text:p>
              </text:list-item>
              <text:list-item text:style-override="id1-3-2-1-1-7-6">
                <text:number>-</text:number>
                <text:p text:style-name="al">2<text:span text:style-name="sup">e</text:span> pinksterdag (29 mei 2023): 09:00 – 19:00 uur</text:p>
              </text:list-item>
            </text:list>
            <text:p text:style-name="common-al">(Verzonden: 17 februari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3 febr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5579</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579</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579</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Verleende ontheffing winkeltijden voor de Lidl filialen Bussum en Muiden</meta:user-defined>
    <meta:user-defined meta:name="DCTERMS.W3CDTF/DCTERMS.available">2023-02-27</meta:user-defined>
    <meta:user-defined meta:name="DCTERMS.W3CDTF/OVERHEIDop.jaargang">2023</meta:user-defined>
    <meta:user-defined meta:name="OVERHEIDop.publicationIssue">85579</meta:user-defined>
    <meta:user-defined meta:name="OVERHEIDop.GmbID/DC.identifier">gmb-2023-85579</meta:user-defined>
    <meta:user-defined meta:name="OVERHEIDop.versieInformatie"/>
  </office:meta>
</office:document-meta>
</file>